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/>
    <style:style style:name="P3" style:family="paragraph" style:parent-style-name="Standard">
      <style:text-properties fo:language="ru" fo:country="RU"/>
    </style:style>
    <style:style style:name="P4" style:family="paragraph" style:parent-style-name="Standard" style:list-style-name="L1">
      <style:text-properties fo:language="ru" fo:country="RU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82cm" fo:line-height="100%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.282cm" fo:line-height="100%"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.282cm" fo:line-height="100%" fo:text-align="center" style:justify-single-word="false" style:text-autospace="none"/>
      <style:text-properties style:font-name="Times New Roman" fo:font-size="16pt" fo:language="en" fo:country="US" fo:font-weight="normal" style:font-name-asian="Times New Roman1" style:font-size-asian="16pt" style:font-weight-asian="normal" style:font-name-complex="Times New Roman2" style:font-size-complex="16pt" style:font-weight-complex="normal"/>
    </style:style>
    <style:style style:name="P10" style:family="paragraph" style:parent-style-name="Standard">
      <style:paragraph-properties fo:margin-top="0cm" fo:margin-bottom="0.282cm" fo:line-height="100%" fo:text-align="end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top="0cm" fo:margin-bottom="0.282cm" fo:line-height="100%" style:text-autospace="none"/>
    </style:style>
    <style:style style:name="P12" style:family="paragraph" style:parent-style-name="Standard">
      <style:paragraph-properties fo:margin-left="0cm" fo:margin-right="0cm" fo:margin-top="0cm" fo:margin-bottom="0.282cm" fo:line-height="100%" fo:orphans="2" fo:widows="2" fo:text-indent="0cm" style:auto-text-indent="false" style:text-autospace="none"/>
      <style:text-properties fo:font-variant="normal" fo:text-transform="none" fo:color="#1c1c1c" style:font-name="Times New Roman1" fo:font-size="14pt" fo:letter-spacing="normal" fo:language="en" fo:country="US" fo:font-style="normal" fo:font-weight="bold" style:font-name-asian="Times New Roman1" style:font-size-asian="14pt" style:font-name-complex="Times New Roman1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c1c1c" style:font-name="Times New Roman1" fo:font-size="14pt" fo:letter-spacing="normal" fo:language="en" fo:country="US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font-variant="normal" fo:text-transform="none" fo:color="#212529" style:font-name="Times New Roman" fo:letter-spacing="normal" fo:language="ru" fo:country="RU" fo:font-style="normal" style:font-name-asian="Times New Roman1" style:font-name-complex="Times New Roman2"/>
    </style:style>
    <style:style style:name="T5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1" fo:language="en" fo:country="US" style:font-name-asian="Times New Roman1" style:font-name-complex="Times New Roman1"/>
    </style:style>
    <style:style style:name="T9" style:family="text">
      <style:text-properties style:font-name="Times New Roman1" fo:language="en" fo:country="US" fo:font-weight="bold" style:font-name-asian="Times New Roman1" style:font-weight-asian="bold" style:font-name-complex="Times New Roman1"/>
    </style:style>
    <style:style style:name="T10" style:family="text">
      <style:text-properties style:font-name="Times New Roman1" fo:language="ru" fo:country="RU" style:font-name-asian="Times New Roman1" style:font-name-complex="Times New Roman1"/>
    </style:style>
    <style:style style:name="T11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/>
    </style:style>
    <style:style style:name="T12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3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<text:s/></text:span><text:span text:style-name="T11">МАОУ </text:span><text:span text:style-name="T5">«</text:span><text:span text:style-name="T11">СОШ №42</text:span><text:span text:style-name="T5">» </text:span><text:span text:style-name="T11">г. Перми структурное подразделение</text:span><text:span text:style-name="T6"> «</text:span><text:span text:style-name="T12">Дошкольные группы</text:span><text:span text:style-name="T6">»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0">Рекомендации родителям на летний период</text:span></text:p>
      <text:p text:style-name="P8"><text:span text:style-name="T10">от учителя- дефектолога</text:span></text:p>
      <text:p text:style-name="P9"/>
      <text:p text:style-name="P7"/>
      <text:p text:style-name="P7"/>
      <text:p text:style-name="P7"/>
      <text:p text:style-name="P7"/>
      <text:p text:style-name="P7"><text:s text:c="67"/></text:p>
      <text:p text:style-name="P10">Беляева С.О.: Учитель- дефектолог </text:p>
      <text:p text:style-name="P7"/>
      <text:p text:style-name="P7"/>
      <text:p text:style-name="P7"/>
      <text:p text:style-name="P7"><text:s text:c="50"/></text:p>
      <text:p text:style-name="P7"/>
      <text:p text:style-name="P7"/>
      <text:p text:style-name="P7"/>
      <text:p text:style-name="P7"><text:s text:c="48"/></text:p>
      <text:p text:style-name="P11"><text:span text:style-name="T7"><text:s text:c="48"/></text:span><text:span text:style-name="T13">г. Пермь</text:span></text:p>
      <text:p text:style-name="P11"><text:span text:style-name="T7"><text:s text:c="52"/>2024 </text:span><text:span text:style-name="T13">г.</text:span></text:p>
      <text:p text:style-name="P7"/>
      <text:p text:style-name="P12"/>
      <text:p text:style-name="P5"><text:span text:style-name="T3"/></text:p>
      <text:p text:style-name="P5"><text:span text:style-name="T3"/></text:p>
      <text:p text:style-name="P5"><text:soft-page-break/>Старшая группа</text:p>
      <text:p text:style-name="Standard"/>
      <text:list xml:id="list6240229462482819864" text:style-name="L1">
        <text:list-item>
          <text:p text:style-name="P2">Повторять времена года, их порядок, признаки, месяцы, дни недели, части суток.</text:p>
        </text:list-item>
        <text:list-item>
          <text:p text:style-name="P2">Тренировать счет от 1 до 10.</text:p>
        </text:list-item>
        <text:list-item>
          <text:p text:style-name="P2">Решать примеры в пределах однозначных чисел на пальцах или при помощи счетных палочек (3+5; 2+6; 7-1).</text:p>
        </text:list-item>
        <text:list-item>
          <text:p text:style-name="P2">Повторять цвета и оттенки.</text:p>
        </text:list-item>
        <text:list-item>
          <text:p text:style-name="P2">Повторять плоские и объёмные геометрические фигуры (круг, квадрат, овал, треугольник, прямоугольник, ромб; куб, шар, цилиндр). </text:p>
        </text:list-item>
        <text:list-item>
          <text:p text:style-name="P2">Решать примеры со знаками: <text:span text:style-name="T1">&gt;</text:span>,<text:span text:style-name="T1">&lt;,=.</text:span></text:p>
        </text:list-item>
        <text:list-item>
          <text:p text:style-name="P4">Делать графические диктанты.</text:p>
        </text:list-item>
        <text:list-item>
          <text:p text:style-name="P4">Штриховать, обводить, раскрашивать.</text:p>
        </text:list-item>
        <text:list-item>
          <text:p text:style-name="P4">Рассказывать о явлениях живой и неживой природы. Повторять названия диких и домашних животных и их детенышей, насекомых, деревьев, цветов, грибов, ягод, фруктов, овощей и обобщающие понятия.</text:p>
          <text:p text:style-name="P4"/>
        </text:list-item>
      </text:list>
      <text:p text:style-name="Standard"><text:span text:style-name="T2">Подготовительная группа</text:span></text:p>
      <text:p text:style-name="Standard"/>
      <text:list xml:id="list35295390" text:continue-numbering="true" text:style-name="L1">
        <text:list-header>
          <text:p text:style-name="P2">1. Повторять времена года, их порядок, признаки, месяцы, дни недели, части суток.</text:p>
          <text:p text:style-name="P2">2. Тренировать счет от 1 до 20.</text:p>
          <text:p text:style-name="P2">3. Решать примеры в пределах однозначных чисел на пальцах или при помощи счетных палочек (3+5; 2+6; 7-1).</text:p>
          <text:p text:style-name="P2">4. Повторять цвета и оттенки.</text:p>
          <text:p text:style-name="P2">5. Повторять плоские и объёмные геометрические фигуры (круг, квадрат, овал, треугольник, прямоугольник, ромб; куб, шар, цилиндр). </text:p>
          <text:p text:style-name="P2">6. Решать примеры со знаками: <text:span text:style-name="T1">&gt;</text:span>,<text:span text:style-name="T1">&lt;,=.</text:span></text:p>
          <text:p text:style-name="P4">7. Делать графические диктанты.</text:p>
          <text:p text:style-name="P4">8. Штриховать, обводить, раскрашивать.</text:p>
          <text:p text:style-name="P4">9. Рассказывать о явлениях живой и неживой природы. Повторять названия диких и домашних животных и их детенышей, насекомых, деревьев, цветов, грибов, ягод, фруктов, овощей и обобщающие понятия.</text:p>
          <text:p text:style-name="P4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7T11:31:50.11</meta:creation-date>
    <dc:date>2024-06-12T15:03:24.42</dc:date>
    <meta:editing-duration>PT1H3M34S</meta:editing-duration>
    <meta:editing-cycles>6</meta:editing-cycles>
    <meta:generator>OpenOffice/4.1.7$Win32 OpenOffice.org_project/417m1$Build-9800</meta:generator>
    <meta:print-date>2023-06-28T13:01:01.42</meta:print-date>
    <meta:document-statistic meta:table-count="0" meta:image-count="0" meta:object-count="0" meta:page-count="2" meta:paragraph-count="29" meta:word-count="225" meta:character-count="1822"/>
  </office:meta>
</office:document-meta>
</file>